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81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ová Sídla<text:line-break/>Zastupitelstvo obce Nová Sídla</text:p>
      <text:h text:style-name="Nadpis1" text:outline-level="1">Obecně závazná vyhláška obce Nová Sídla<text:line-break/>o místním poplatku za obecní systém odpadového hospodářství</text:h>
      <text:p text:style-name="UvodniVeta">Zastupitelstvo obce Nová Sídla se<text:s/>na svém zasedání dne<text:s/>17.<text:s/>října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ová Sídl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<text:s/>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<text:s/>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<text:s/>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<text:s/>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<text:s/>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<text:s/>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becně závazná vyhláška obce Nová Sídla č. 1/2023, o místním poplatku za obecní systém odpadového hospodářství, ze dne 15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osef Vít v. r.<text:line-break/><text:s/>starosta</text:p>
          </table:table-cell>
          <table:table-cell table:style-name="TableCell36">
            <text:p text:style-name="PodpisovePole">Marie Proš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UNovaSidla</meta:initial-creator>
    <dc:creator>OUNovaSidla</dc:creator>
    <meta:creation-date>2023-12-07T14:13:00Z</meta:creation-date>
    <dc:date>2023-12-07T14:15:00Z</dc:date>
    <meta:template xlink:href="Normal" xlink:type="simple"/>
    <meta:editing-cycles>1</meta:editing-cycles>
    <meta:editing-duration>PT120S</meta:editing-duration>
    <meta:document-statistic meta:page-count="3" meta:paragraph-count="8" meta:word-count="595" meta:character-count="4104" meta:row-count="29" meta:non-whitespace-character-count="3517"/>
  </office:meta>
</office:document-meta>
</file>